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219</text:p>
          </table:table-cell>
          <table:table-cell table:number-columns-repeated="2" table:style-name="ce2"/>
          <table:table-cell office:value-type="string" table:style-name="ce6">
            <text:p>21 июн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" table:style-name="ce8">
            <text:p>17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10">
            <text:p>-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2:010722:4351</text:p>
          </table:table-cell>
          <table:table-cell office:value-type="float" office:value="633715.54" table:style-name="ce15">
            <text:p>633 715.54</text:p>
          </table:table-cell>
          <table:table-cell office:value-type="date" office:date-value="2023-06-06T00:00:00" table:style-name="ce16">
            <text:p>06.06.2023</text:p>
          </table:table-cell>
          <table:table-cell office:value-type="date" office:date-value="2023-06-02T00:00:00" table:style-name="ce16">
            <text:p>02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4:010101:3915</text:p>
          </table:table-cell>
          <table:table-cell office:value-type="float" office:value="841562.6" table:style-name="ce15">
            <text:p>841 562.60</text:p>
          </table:table-cell>
          <table:table-cell office:value-type="date" office:date-value="2023-06-06T00:00:00" table:style-name="ce16">
            <text:p>06.06.2023</text:p>
          </table:table-cell>
          <table:table-cell office:value-type="date" office:date-value="2023-06-02T00:00:00" table:style-name="ce16">
            <text:p>02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10:050160:315</text:p>
          </table:table-cell>
          <table:table-cell office:value-type="float" office:value="1541846.88" table:style-name="ce15">
            <text:p>1 541 846.88</text:p>
          </table:table-cell>
          <table:table-cell office:value-type="date" office:date-value="2023-06-06T00:00:00" table:style-name="ce16">
            <text:p>06.06.2023</text:p>
          </table:table-cell>
          <table:table-cell office:value-type="date" office:date-value="2023-06-02T00:00:00" table:style-name="ce16">
            <text:p>02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10:050161:773</text:p>
          </table:table-cell>
          <table:table-cell office:value-type="float" office:value="1606623.2" table:style-name="ce15">
            <text:p>1 606 623.20</text:p>
          </table:table-cell>
          <table:table-cell office:value-type="date" office:date-value="2023-06-06T00:00:00" table:style-name="ce16">
            <text:p>06.06.2023</text:p>
          </table:table-cell>
          <table:table-cell office:value-type="date" office:date-value="2023-06-02T00:00:00" table:style-name="ce16">
            <text:p>02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11:150301:273</text:p>
          </table:table-cell>
          <table:table-cell office:value-type="float" office:value="1136397.6000000001" table:style-name="ce15">
            <text:p>1 136 397.60</text:p>
          </table:table-cell>
          <table:table-cell office:value-type="date" office:date-value="2023-06-06T00:00:00" table:style-name="ce16">
            <text:p>06.06.2023</text:p>
          </table:table-cell>
          <table:table-cell office:value-type="date" office:date-value="2023-06-02T00:00:00" table:style-name="ce16">
            <text:p>02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3:040206:711</text:p>
          </table:table-cell>
          <table:table-cell office:value-type="float" office:value="90486.96" table:style-name="ce15">
            <text:p>90 486.96</text:p>
          </table:table-cell>
          <table:table-cell office:value-type="date" office:date-value="2023-06-06T00:00:00" table:style-name="ce16">
            <text:p>06.06.2023</text:p>
          </table:table-cell>
          <table:table-cell office:value-type="date" office:date-value="2023-06-02T00:00:00" table:style-name="ce16">
            <text:p>02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3:040206:2493</text:p>
          </table:table-cell>
          <table:table-cell office:value-type="float" office:value="88382.62" table:style-name="ce15">
            <text:p>88 382.62</text:p>
          </table:table-cell>
          <table:table-cell office:value-type="date" office:date-value="2023-06-06T00:00:00" table:style-name="ce16">
            <text:p>06.06.2023</text:p>
          </table:table-cell>
          <table:table-cell office:value-type="date" office:date-value="2023-06-02T00:00:00" table:style-name="ce16">
            <text:p>02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1:070208:396</text:p>
          </table:table-cell>
          <table:table-cell office:value-type="float" office:value="357153.1" table:style-name="ce15">
            <text:p>357 153.10</text:p>
          </table:table-cell>
          <table:table-cell office:value-type="date" office:date-value="2023-06-06T00:00:00" table:style-name="ce16">
            <text:p>06.06.2023</text:p>
          </table:table-cell>
          <table:table-cell office:value-type="date" office:date-value="2023-06-02T00:00:00" table:style-name="ce16">
            <text:p>02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2:010528:1864</text:p>
          </table:table-cell>
          <table:table-cell office:value-type="float" office:value="1640217.66" table:style-name="ce15">
            <text:p>1 640 217.66</text:p>
          </table:table-cell>
          <table:table-cell office:value-type="date" office:date-value="2023-06-06T00:00:00" table:style-name="ce16">
            <text:p>06.06.2023</text:p>
          </table:table-cell>
          <table:table-cell office:value-type="date" office:date-value="2023-06-02T00:00:00" table:style-name="ce16">
            <text:p>02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1:030104:2262</text:p>
          </table:table-cell>
          <table:table-cell office:value-type="float" office:value="2990917.24" table:style-name="ce15">
            <text:p>2 990 917.24</text:p>
          </table:table-cell>
          <table:table-cell office:value-type="date" office:date-value="2023-06-06T00:00:00" table:style-name="ce16">
            <text:p>06.06.2023</text:p>
          </table:table-cell>
          <table:table-cell office:value-type="date" office:date-value="2023-06-02T00:00:00" table:style-name="ce16">
            <text:p>02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3:040205:7158</text:p>
          </table:table-cell>
          <table:table-cell office:value-type="float" office:value="1341967.6599999999" table:style-name="ce15">
            <text:p>1 341 967.66</text:p>
          </table:table-cell>
          <table:table-cell office:value-type="date" office:date-value="2023-06-06T00:00:00" table:style-name="ce16">
            <text:p>06.06.2023</text:p>
          </table:table-cell>
          <table:table-cell office:value-type="date" office:date-value="2023-06-02T00:00:00" table:style-name="ce16">
            <text:p>02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3:040205:7159</text:p>
          </table:table-cell>
          <table:table-cell office:value-type="float" office:value="27441.94" table:style-name="ce15">
            <text:p>27 441.94</text:p>
          </table:table-cell>
          <table:table-cell office:value-type="date" office:date-value="2023-06-06T00:00:00" table:style-name="ce16">
            <text:p>06.06.2023</text:p>
          </table:table-cell>
          <table:table-cell office:value-type="date" office:date-value="2023-06-02T00:00:00" table:style-name="ce16">
            <text:p>02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3:040205:7160</text:p>
          </table:table-cell>
          <table:table-cell office:value-type="float" office:value="28322.5" table:style-name="ce15">
            <text:p>28 322.50</text:p>
          </table:table-cell>
          <table:table-cell office:value-type="date" office:date-value="2023-06-06T00:00:00" table:style-name="ce16">
            <text:p>06.06.2023</text:p>
          </table:table-cell>
          <table:table-cell office:value-type="date" office:date-value="2023-06-02T00:00:00" table:style-name="ce16">
            <text:p>02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10:020109:4973</text:p>
          </table:table-cell>
          <table:table-cell office:value-type="float" office:value="100386.72" table:style-name="ce15">
            <text:p>100 386.72</text:p>
          </table:table-cell>
          <table:table-cell office:value-type="date" office:date-value="2023-06-06T00:00:00" table:style-name="ce16">
            <text:p>06.06.2023</text:p>
          </table:table-cell>
          <table:table-cell office:value-type="date" office:date-value="2023-06-02T00:00:00" table:style-name="ce16">
            <text:p>02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10:050153:326</text:p>
          </table:table-cell>
          <table:table-cell office:value-type="float" office:value="961719" table:style-name="ce15">
            <text:p>961 719.00</text:p>
          </table:table-cell>
          <table:table-cell office:value-type="date" office:date-value="2023-06-06T00:00:00" table:style-name="ce16">
            <text:p>06.06.2023</text:p>
          </table:table-cell>
          <table:table-cell office:value-type="date" office:date-value="2023-06-02T00:00:00" table:style-name="ce16">
            <text:p>02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1:070201:2569</text:p>
          </table:table-cell>
          <table:table-cell office:value-type="float" office:value="1435004.3399999999" table:style-name="ce15">
            <text:p>1 435 004.34</text:p>
          </table:table-cell>
          <table:table-cell office:value-type="date" office:date-value="2023-06-06T00:00:00" table:style-name="ce16">
            <text:p>06.06.2023</text:p>
          </table:table-cell>
          <table:table-cell office:value-type="date" office:date-value="2023-06-02T00:00:00" table:style-name="ce16">
            <text:p>02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10:120602:203</text:p>
          </table:table-cell>
          <table:table-cell office:value-type="float" office:value="524453.9" table:style-name="ce15">
            <text:p>524 453.90</text:p>
          </table:table-cell>
          <table:table-cell office:value-type="date" office:date-value="2023-06-06T00:00:00" table:style-name="ce16">
            <text:p>06.06.2023</text:p>
          </table:table-cell>
          <table:table-cell office:value-type="date" office:date-value="2023-06-02T00:00:00" table:style-name="ce16">
            <text:p>02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9F1E34DD8E50B4C8BD91E105EDBAF7A326F5E47F2AEDE8328B2EDEE7383FD9A93911A644CB2AE9B081D203EA0ED7FAD46CCF304A02BD619ED7DE817DF4BC1FE4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409" table:style-name="ro2">
          <table:table-cell table:number-columns-repeated="16384"/>
        </table:table-row>
      </table:table>
      <table:database-ranges>
        <table:database-range table:target-range-address="Лист1.A16:Лист1.E3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NOO</dc:creator>
    <meta:creation-date>2020-08-19T02:37:02Z</meta:creation-date>
    <dc:date>2023-06-21T02:46:37Z</dc:date>
    <meta:print-date>2023-04-20T04:19:09Z</meta:print-date>
  </office:meta>
</office:document-meta>
</file>